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0537e5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537e5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0537e5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weight="normal" officeooo:paragraph-rsid="000537e5" style:font-weight-asian="normal" style:font-weight-complex="normal"/>
    </style:style>
    <style:style style:name="P5" style:family="paragraph" style:parent-style-name="List_20_Paragraph" style:list-style-name="">
      <style:paragraph-properties fo:margin-top="0cm" fo:margin-bottom="0cm" loext:contextual-spacing="false" fo:text-align="justify" style:justify-single-word="false"/>
      <style:text-properties officeooo:paragraph-rsid="000537e5"/>
    </style:style>
    <style:style style:name="T1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T2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Школа по уходу за гражданами пожилого возраста и инвалидами.</text:span></text:p>
      <text:p text:style-name="P1"><text:span text:style-name="T1"/></text:p>
      <text:p text:style-name="P1"><text:span text:style-name="T1"/></text:p>
      <text:p text:style-name="P2"><text:span text:style-name="T3">Цель технологии «Школа по уходу за тяжелобольными»:</text:span></text:p>
      <text:p text:style-name="P3"><text:span text:style-name="T3">- достижение оптимально возможного уровня жизни и социальной адаптации инвалида или пожилого человека, в привычной для него домашней обстановке в окружении семьи; </text:span></text:p>
      <text:p text:style-name="P3"><text:span text:style-name="T3">- снижение риска возможности развития тяжелых осложнений; <text:line-break/>- создание благоприятной обстановки и психологической атмосферы в семье, обеспечивающей снятие последствий психотравмирующих ситуаций, нервно-психической напряженности.</text:span></text:p>
      <text:p text:style-name="P3"><text:span text:style-name="T3"><text:s/>Задачи технологии «Школа по уходу за тяжелобольными»</text:span></text:p>
      <text:h text:style-name="P5" text:outline-level="5"><text:span text:style-name="T3">Ознакомление социальных работников, родственников и других лиц, осуществляющих уход с основными специфическими проблемами здоровья граждан пожилого возраста. </text:span></text:h>
      <text:p text:style-name="P3"><text:span text:style-name="T3">Обучение социальных работников, родственников и других лиц, осуществляющих уход за инвалидами, гражданами пожилого возраста на дому: <text:line-break/>- принципам общего ухода;</text:span></text:p>
      <text:p text:style-name="P3"><text:span text:style-name="T3">- методам контроля за изменениями состояния здоровья инвалида, пожилого человека; </text:span></text:p>
      <text:p text:style-name="P3"><text:span text:style-name="T3">- навыкам медицинских манипуляций; </text:span></text:p>
      <text:p text:style-name="P3"><text:span text:style-name="T3">- профилактики осложнений; </text:span></text:p>
      <text:p text:style-name="P3"><text:span text:style-name="T3">- личной гигиене тела; </text:span></text:p>
      <text:p text:style-name="P3"><text:span text:style-name="T3">- правилам питания и кормления; </text:span></text:p>
      <text:p text:style-name="P3"><text:span text:style-name="T3">- профилактики пролежней; </text:span></text:p>
      <text:p text:style-name="P3"><text:span text:style-name="T3">- принципам правильного позиционирования; </text:span></text:p>
      <text:p text:style-name="P4"><text:span text:style-name="T2">- методам дезинфекции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1:28:41.308399985</dc:date>
    <meta:editing-duration>PT1M49S</meta:editing-duration>
    <meta:editing-cycles>1</meta:editing-cycles>
    <meta:document-statistic meta:table-count="0" meta:image-count="0" meta:object-count="0" meta:page-count="1" meta:paragraph-count="15" meta:word-count="141" meta:character-count="1161" meta:non-whitespace-character-count="1022"/>
  </office:meta>
</office:document-meta>
</file>