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0404e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404e1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fo:font-weight="normal" officeooo:paragraph-rsid="000404e1" style:font-weight-asian="normal" style:font-weight-complex="normal"/>
    </style:style>
    <style:style style:name="T1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3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оциальный телефон доверия</text:span></text:p>
      <text:p text:style-name="P1"><text:span text:style-name="T1"/></text:p>
      <text:p text:style-name="P1"><text:span text:style-name="T1"/></text:p>
      <text:p text:style-name="P2"><text:span text:style-name="T2">Технология «</text:span><text:span text:style-name="T3">Социальный телефон доверия</text:span><text:span text:style-name="T2">» направлена на создание и поддержание безопасной среды для жизни получателей социальных услуг, а также на оптимизацию процесса социального обслуживания на дому. </text:span></text:p>
      <text:p text:style-name="P2"><text:span text:style-name="T2"><text:s/>Целью технологии «</text:span><text:span text:style-name="T3">Социальный телефон доверия</text:span><text:span text:style-name="T2">» является помощь получателям социальных услуг на дому своевременно сориентироваться в ситуации в ситуации при возникновении угрозы жизни, в любой момент без замедления вызвать помощь.</text:span></text:p>
      <text:p text:style-name="P2"><text:span text:style-name="T2"><text:s/>Основными задачами технологии «</text:span><text:span text:style-name="T3">«Социальный телефон доверия»</text:span><text:span text:style-name="T2">» являются:</text:span></text:p>
      <text:p text:style-name="P2"><text:span text:style-name="T2">- обеспечить внедрение инновации среди получателей социальных услуг, находящихся на социальном обслуживании на дому;</text:span></text:p>
      <text:p text:style-name="P2"><text:span text:style-name="T2">- создание для получателей социальных услуг, находящимся на социальном обслуживании на дому, условий, при которых им обеспечивается доступность неотложных социальных и медицинских услуг;</text:span></text:p>
      <text:p text:style-name="P2"><text:span text:style-name="T2">- организовать работу по настройке в мобильных телефонах получателей социальных услуг функции быстрого набора абонентов – социального работника; </text:span></text:p>
      <text:p text:style-name="P2"><text:span text:style-name="T2">- обучить получателей социальных услуг, находящихся на социальном обслуживании на дому, в отделении социального и социально-медицинского обслуживания на дому навыкам пользования функцией «</text:span><text:span text:style-name="T3">«Социальный телефон доверия»</text:span><text:span text:style-name="T2">»;</text:span></text:p>
      <text:p text:style-name="P2"><text:span text:style-name="T2">- следить за исправностью телефонного аппарата и настроек телефонной книги.</text:span></text:p>
      <text:p text:style-name="P2"><text:span text:style-name="T2">Для достижения целей и задач использования технологии «</text:span><text:span text:style-name="T3">«Социальный телефон доверия»</text:span><text:span text:style-name="T2">» привлекаются:</text:span></text:p>
      <text:p text:style-name="P2"><text:span text:style-name="T2">- заведующая отделением социального и социально-медицинского обслуживания на дому; </text:span></text:p>
      <text:p text:style-name="P3"><text:span text:style-name="T2">- социальные работни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12-29T11:31:43.291721237</dc:date>
    <meta:editing-duration>PT2M19S</meta:editing-duration>
    <meta:editing-cycles>2</meta:editing-cycles>
    <meta:document-statistic meta:table-count="0" meta:image-count="0" meta:object-count="0" meta:page-count="1" meta:paragraph-count="12" meta:word-count="176" meta:character-count="1470" meta:non-whitespace-character-count="1300"/>
  </office:meta>
</office:document-meta>
</file>