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4450f" officeooo:paragraph-rsid="0004450f"/>
    </style:style>
    <style:style style:name="P2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style:font-name="Times New Roman" fo:font-size="13pt" officeooo:paragraph-rsid="0004450f" style:font-name-asian="Times New Roman" style:font-size-asian="13pt" style:language-asian="ru" style:country-asian="RU" style:font-name-complex="Times New Roman" style:font-size-complex="13pt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1.305cm" style:auto-text-indent="false"/>
      <style:text-properties fo:font-size="13pt" officeooo:rsid="0004450f" officeooo:paragraph-rsid="0004450f" style:letter-kerning="true" style:font-size-asian="13pt" style:font-size-complex="13pt" style:language-complex="hi" style:country-complex="IN"/>
    </style:style>
    <style:style style:name="P5" style:family="paragraph" style:parent-style-name="Основной_20_текст_20__28_2_29_">
      <style:paragraph-properties fo:margin-left="0cm" fo:margin-right="0cm" fo:margin-top="0cm" fo:margin-bottom="0cm" loext:contextual-spacing="false" fo:line-height="100%" fo:text-align="start" style:justify-single-word="false" fo:text-indent="1.305cm" style:auto-text-indent="false"/>
      <style:text-properties fo:font-size="13pt" officeooo:rsid="0004450f" officeooo:paragraph-rsid="0004450f" style:letter-kerning="true" style:font-size-asian="13pt" style:font-size-complex="13pt" style:language-complex="hi" style:country-complex="IN"/>
    </style:style>
    <style:style style:name="P6" style:family="paragraph" style:parent-style-name="Основной_20_текст_20__28_2_29_" style:list-style-name="WW8Num2">
      <style:paragraph-properties fo:margin-left="0cm" fo:margin-right="0cm" fo:margin-top="0cm" fo:margin-bottom="0cm" loext:contextual-spacing="false" fo:line-height="0.568cm" fo:text-align="start" style:justify-single-word="false" fo:text-indent="1.341cm" style:auto-text-indent="false">
        <style:tab-stops>
          <style:tab-stop style:position="1.804cm"/>
        </style:tab-stops>
      </style:paragraph-properties>
      <style:text-properties fo:font-size="13pt" officeooo:paragraph-rsid="0004450f" style:letter-kerning="true" style:font-size-asian="13pt" style:font-size-complex="13pt" style:language-complex="hi" style:country-complex="IN"/>
    </style:style>
    <style:style style:name="P7" style:family="paragraph" style:parent-style-name="Основной_20_текст_20__28_2_29_" style:list-style-name="WW8Num2">
      <style:paragraph-properties fo:margin-left="0cm" fo:margin-right="0cm" fo:margin-top="0cm" fo:margin-bottom="0cm" loext:contextual-spacing="false" fo:line-height="0.568cm" fo:text-align="start" style:justify-single-word="false" fo:text-indent="1.341cm" style:auto-text-indent="false">
        <style:tab-stops>
          <style:tab-stop style:position="1.813cm"/>
        </style:tab-stops>
      </style:paragraph-properties>
      <style:text-properties fo:font-size="13pt" officeooo:paragraph-rsid="0004450f" style:letter-kerning="true" style:font-size-asian="13pt" style:font-size-complex="13pt" style:language-complex="hi" style:country-complex="IN"/>
    </style:style>
    <style:style style:name="P8" style:family="paragraph" style:parent-style-name="Основной_20_текст_20__28_2_29_" style:list-style-name="WW8Num2">
      <style:paragraph-properties fo:margin-left="0cm" fo:margin-right="0cm" fo:margin-top="0cm" fo:margin-bottom="0cm" loext:contextual-spacing="false" fo:line-height="100%" fo:text-align="start" style:justify-single-word="false" fo:text-indent="1.341cm" style:auto-text-indent="false">
        <style:tab-stops>
          <style:tab-stop style:position="1.709cm"/>
        </style:tab-stops>
      </style:paragraph-properties>
      <style:text-properties fo:font-size="13pt" officeooo:paragraph-rsid="0004450f" style:letter-kerning="true" style:font-size-asian="13pt" style:font-size-complex="13pt" style:language-complex="hi" style:country-complex="IN"/>
    </style:style>
    <style:style style:name="P9" style:family="paragraph" style:parent-style-name="Основной_20_текст_20__28_2_29_" style:list-style-name="WW8Num2">
      <style:paragraph-properties fo:margin-left="0cm" fo:margin-right="0cm" fo:margin-top="0cm" fo:margin-bottom="0cm" loext:contextual-spacing="false" fo:line-height="100%" fo:text-align="start" style:justify-single-word="false" fo:text-indent="1.341cm" style:auto-text-indent="false">
        <style:tab-stops>
          <style:tab-stop style:position="1.804cm"/>
        </style:tab-stops>
      </style:paragraph-properties>
      <style:text-properties fo:font-size="13pt" officeooo:paragraph-rsid="0004450f" style:letter-kerning="true" style:font-size-asian="13pt" style:font-size-complex="13pt" style:language-complex="hi" style:country-complex="IN"/>
    </style:style>
    <style:style style:name="P10" style:family="paragraph" style:parent-style-name="Основной_20_текст_20__28_2_29_" style:list-style-name="WW8Num2">
      <style:paragraph-properties fo:margin-left="0cm" fo:margin-right="0cm" fo:margin-top="0cm" fo:margin-bottom="0cm" loext:contextual-spacing="false" fo:line-height="0.568cm" fo:text-align="start" style:justify-single-word="false" fo:text-indent="1.341cm" style:auto-text-indent="false">
        <style:tab-stops>
          <style:tab-stop style:position="1.709cm"/>
        </style:tab-stops>
      </style:paragraph-properties>
      <style:text-properties fo:font-size="13pt" officeooo:paragraph-rsid="0004450f" style:font-size-asian="13pt" style:font-size-complex="13pt"/>
    </style:style>
    <style:style style:name="T1" style:family="text">
      <style:text-properties style:letter-kerning="true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етротерапия</text:p>
      <text:p text:style-name="P1"/>
      <text:p text:style-name="P1"/>
      <text:p text:style-name="P2">Цели использования Технологии:</text:p>
      <text:list xml:id="list3390991156" text:style-name="WW8Num2">
        <text:list-item>
          <text:p text:style-name="P6">профилактика одиночества;</text:p>
        </text:list-item>
        <text:list-item>
          <text:p text:style-name="P7">удовлетворение потребности в признании и уважении;</text:p>
        </text:list-item>
        <text:list-item>
          <text:p text:style-name="P10"><text:span text:style-name="T1">формирование позитивного взгляда на жизнь с целью улучшения <text:s text:c="7"/>психоэмоционального состояния получателей социальных услуг.</text:span></text:p>
        </text:list-item>
      </text:list>
      <text:p text:style-name="P2"><text:s/>Задачи использования Технологии:</text:p>
      <text:list xml:id="list104952185944416" text:continue-numbering="true" text:style-name="WW8Num2">
        <text:list-item>
          <text:p text:style-name="P8">создание неформальной обстановки для раскрепощения получателей социальных услуг;</text:p>
        </text:list-item>
        <text:list-item>
          <text:p text:style-name="P8">поддержка социальной активности и побуждение к расширению контактов;</text:p>
        </text:list-item>
        <text:list-item>
          <text:p text:style-name="P9">предоставление возможности рассказать о себе и своём жизненном пути;</text:p>
        </text:list-item>
      </text:list>
      <text:p text:style-name="P5">-переосмысление негативных переживаний прошлого и активизация жизненных ресурсов клиентов через эмоциональное переживание, вызывающее определённые чувства состояния молодости.</text:p>
      <text:p text:style-name="P4">В работе используются следующие формы Ретро-терапии</text:p>
      <text:p text:style-name="P3">- просмотр фотоальбомов, </text:p>
      <text:p text:style-name="P3">- просмотр любимых фильмов,</text:p>
      <text:p text:style-name="P3">- встречи с бывшими сослуживцами, рассматривание наград,</text:p>
      <text:p text:style-name="P3">- встречи с друзьями детства,</text:p>
      <text:p text:style-name="P3">- прослушивание любимых песен и др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Основной_20_текст_20__28_2_29_" style:display-name="Основной текст (2)" style:family="paragraph" style:parent-style-name="Standard">
      <style:paragraph-properties fo:margin-top="0cm" fo:margin-bottom="0.423cm" loext:contextual-spacing="false" style:line-height-at-least="0cm" fo:hyphenation-ladder-count="no-limit"/>
      <style:text-properties style:font-name="Times New Roman" fo:font-family="'Times New Roman'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true" fo:hyphenation-remain-char-count="2" fo:hyphenation-push-char-count="2"/>
    </style:style>
    <style:style style:name="WW8Num2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letter-kerning="tru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ru" style:country-complex="RU" style:font-style-complex="normal" style:font-weight-complex="normal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Times New Roman"/>
      </text:list-level-style-bullet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20:00:59.484367916</meta:creation-date>
    <meta:generator>LibreOffice/6.0.5.2$Linux_X86_64 LibreOffice_project/00m0$Build-2</meta:generator>
    <dc:date>2022-12-29T10:49:51.539791280</dc:date>
    <meta:editing-duration>PT2M37S</meta:editing-duration>
    <meta:editing-cycles>2</meta:editing-cycles>
    <meta:document-statistic meta:table-count="0" meta:image-count="0" meta:object-count="0" meta:page-count="1" meta:paragraph-count="16" meta:word-count="107" meta:character-count="896" meta:non-whitespace-character-count="802"/>
  </office:meta>
</office:document-meta>
</file>