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monospace" svg:font-family="monospace"/>
    <style:font-face style:name="sans-serif" svg:font-family="sans-serif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50787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nos" fo:font-size="12pt" officeooo:paragraph-rsid="00050787" style:font-size-asian="12pt" style:font-size-complex="12pt"/>
    </style:style>
    <style:style style:name="P3" style:family="paragraph" style:parent-style-name="Text_20_body">
      <loext:graphic-properties draw:fill="solid" draw:fill-color="#ffffff"/>
      <style:paragraph-properties fo:text-align="center" style:justify-single-word="false" fo:background-color="#ffffff"/>
      <style:text-properties style:font-name="Tinos" fo:font-size="12pt" officeooo:paragraph-rsid="00050787" style:font-size-asian="12pt" style:font-size-complex="12p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nos" fo:font-size="12pt" style:font-size-asian="12pt" style:font-size-complex="12pt"/>
    </style:style>
    <style:style style:name="T1" style:family="text">
      <style:text-properties style:font-name="Times New Roman" fo:font-size="14pt" style:font-name-asian="Times New Roman2" style:font-size-asian="14pt" style:font-size-complex="14pt"/>
    </style:style>
    <style:style style:name="T2" style:family="text">
      <style:text-properties style:font-name="Times New Roman" fo:font-size="14pt" officeooo:rsid="00050787" style:font-name-asian="Times New Roman2" style:font-size-asian="14pt" style:font-size-complex="14pt"/>
    </style:style>
    <style:style style:name="T3" style:family="text">
      <style:text-properties style:font-name="Times New Roman" style:font-name-asian="Times New Roman2"/>
    </style:style>
    <style:style style:name="T4" style:family="text">
      <style:text-properties style:font-name="Times New Roman" style:font-name-asian="Times New Roman2" style:font-size-asian="14pt" style:font-size-complex="14pt"/>
    </style:style>
    <style:style style:name="T5" style:family="text">
      <style:text-properties style:font-name-asian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</text:span><text:span text:style-name="T1">риемн</text:span><text:span text:style-name="T2">ая</text:span><text:span text:style-name="T1"> семь</text:span><text:span text:style-name="T2">я</text:span><text:span text:style-name="T1"> для граждан пожилого возраста и инвалидов.</text:span></text:p>
      <text:p text:style-name="P1"><text:span text:style-name="T1"/></text:p>
      <text:p text:style-name="P3"><text:span text:style-name="T5">Жизнь человека в наши дни становится дольше или, как минимум, насыщеннее. В нее, помимо множества событий, вмещаются страхи и радости, преодоления и победы, осознание неизбежности и конечности пути.</text:span></text:p>
      <text:p text:style-name="P4">И потому, становясь старше, старики хотят прожить остаток дней в счастливом покое и безмятежности, рядом с людьми, поддерживающими и помогающими им в невольной беспомощности,  принимающими их слабости и  дарящими тепло в ненастные дни.</text:p>
      <text:p text:style-name="P4">Хорошо, когда  человек встречает старость в кругу семьи, понимая, что его любят и ценят, благодаря чему он чувствует себя нужным и полезным. Возможность дать совет детям, уделить время внукам, порадоваться правнукам наполняет сердце стариков теплом, спокойствием и умиротворением.</text:p>
      <text:p text:style-name="P4">А что делать, если жизнь была сурова, семья не сложилась либо близкие ушли из жизни, а потому из общения остались лишь соседи, спешащие на работу, да твои ровесники, живущие от тебя вдалеке?</text:p>
      <text:p text:style-name="P4">Как правило, на проживание в доме-интернате соглашаются лишь те, кто оказывается в сложной ситуации, когда уход и забота требуют много времени и внимания, которые не смогут обеспечить ни социальные работники, ни частные сиделки. А как быть, если  человек с инвалидностью не стар, но переехать проживать в дом-интернат  и сменить привычный устой жизни он морально не готов?</text:p>
      <text:p text:style-name="P4">В этом случае выходом становится приемная семья, как новая форма оказания социальной помощи гражданам пожилого возраста и инвалидам, которая реализуется посредством совместного проживания людей, нуждающихся в социальных услугах и тех, кто готов оказать им поддержку, оказывая помощь в быту, заботясь о своевременном приеме лекарств, готовя пищу, да и просто подбадривая добрым словом.</text:p>
      <text:p text:style-name="P4">Такое проживание имеет договорную основу - между пожилыми людьми, инвалидами и теми, кто готов оказать им помощь в рамках приемной семьи, заключается договор, в котором оговариваются порядок и осуществление ухода, права и обязанности сторон, принципы формирования и расходования  средств семейного бюджета.  Совместное проживание возможно как на территории лица, организующего приемную семью, так и на жилой площади пожилого гражданина или инвалида, нуждающихся в заботе и уходе.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monospace" svg:font-family="monospace"/>
    <style:font-face style:name="sans-serif" svg:font-family="sans-serif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12-29T11:42:31.140931747</dc:date>
    <meta:editing-duration>PT10M4S</meta:editing-duration>
    <meta:editing-cycles>2</meta:editing-cycles>
    <meta:document-statistic meta:table-count="0" meta:image-count="0" meta:object-count="0" meta:page-count="1" meta:paragraph-count="8" meta:word-count="312" meta:character-count="2195" meta:non-whitespace-character-count="1884"/>
  </office:meta>
</office:document-meta>
</file>