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288c" officeooo:paragraph-rsid="0004288c"/>
    </style:style>
    <style:style style:name="P2" style:family="paragraph" style:parent-style-name="Standard">
      <style:paragraph-properties fo:text-align="start" style:justify-single-word="false"/>
      <style:text-properties officeooo:rsid="0004288c" officeooo:paragraph-rsid="0004288c"/>
    </style:style>
    <style:style style:name="P3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3pt" officeooo:rsid="0004288c" officeooo:paragraph-rsid="00049d70" fo:background-color="#ffffff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3pt" officeooo:paragraph-rsid="00049d70" fo:background-color="#ffffff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3pt" officeooo:paragraph-rsid="00049d70" style:font-size-asian="13pt" style:font-name-complex="Times New Roman" style:font-size-complex="13pt" fo:background-color="#ffffff"/>
    </style:style>
    <style:style style:name="P6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3pt" style:text-underline-style="solid" style:text-underline-width="auto" style:text-underline-color="font-color" officeooo:paragraph-rsid="00049d70" fo:background-color="#ffffff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049d70"/>
    </style:style>
    <style:style style:name="P8" style:family="paragraph" style:parent-style-name="Standard">
      <style:paragraph-properties fo:margin-left="0cm" fo:margin-right="0.101cm" style:line-height-at-least="0.265cm" fo:text-align="start" style:justify-single-word="false" fo:text-indent="1.251cm" style:auto-text-indent="false"/>
      <style:text-properties style:font-name="Times New Roman" fo:font-size="13pt" officeooo:paragraph-rsid="00049d70" fo:background-color="#ffffff" style:font-size-asian="13pt" style:font-name-complex="Times New Roman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.251cm" style:auto-text-indent="false"/>
      <style:text-properties officeooo:paragraph-rsid="00049d7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.251cm" style:auto-text-indent="false"/>
      <style:text-properties style:font-name="Times New Roman" fo:font-size="13pt" officeooo:paragraph-rsid="00049d70" style:font-size-asian="13pt" style:font-name-complex="Times New Roman" style:font-size-complex="13pt"/>
    </style:style>
    <style:style style:name="T1" style:family="text">
      <style:text-properties fo:color="#000000" style:font-name="Times New Roman" fo:font-size="13pt" style:font-size-asian="13pt" style:font-name-complex="Times New Roman" style:font-size-complex="13pt"/>
    </style:style>
    <style:style style:name="T2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арденотерапия.</text:p>
      <text:p text:style-name="P2"/>
      <text:p text:style-name="P4">Цели использования Технологии:</text:p>
      <text:p text:style-name="P4">- способствовать общему оздоровлению организма пожилых граждан путем использования занятий с растениями и другим природным материалом - <text:s/>в сочетании с другими способами оздоровления;</text:p>
      <text:p text:style-name="P8">- освоение пожилыми гражданами новых способов оздоровления.</text:p>
      <text:p text:style-name="P5">Задачи использования Технологии:</text:p>
      <text:p text:style-name="P6">Для пожилых граждан и инвалидов, находящихся на социальном обслуживании на дому:</text:p>
      <text:p text:style-name="P5">- оказать психологическую поддержку пожилым гражданам и инвалидам <text:s/>через взаимодействие с растениями;</text:p>
      <text:p text:style-name="P9"><text:span text:style-name="T1">- актуализировать <text:s/>когнитивные функции, </text:span><text:span text:style-name="T3">творческий потенциал, коммуникативные навыки;</text:span></text:p>
      <text:p text:style-name="P10">- повышать <text:s/>уровень экологической культуры;</text:p>
      <text:p text:style-name="P7"><text:span text:style-name="T2">- совершенствовать трудовые навыки;</text:span><text:span text:style-name="T4"> <text:s/></text:span></text:p>
      <text:p text:style-name="P3">- формирование эстетического мировоспри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9T10:53:18.908384717</dc:date>
    <meta:editing-duration>PT2M38S</meta:editing-duration>
    <meta:editing-cycles>2</meta:editing-cycles>
    <meta:document-statistic meta:table-count="0" meta:image-count="0" meta:object-count="0" meta:page-count="1" meta:paragraph-count="11" meta:word-count="81" meta:character-count="708" meta:non-whitespace-character-count="632"/>
  </office:meta>
</office:document-meta>
</file>